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Evenementenvergunning Burchtstraat 5 B, 4527 CH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Burchtstraat 5 B te Aardenburg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voor het 'Schuurbal' op 7 november 2025 op het adres Burchtstraat 5 B te Aardenburg (CLZ-0001104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87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049</meta:user-defined>
    <dc:language>nl</dc:language>
    <meta:user-defined meta:name="OVERHEIDop.locatietype/OVERHEIDop.gebiedsmarkering">Punt</meta:user-defined>
    <meta:user-defined meta:name="DC.title">APV Aanvraag APV - Evenementenvergunning Burchtstraat 5 B, 4527 CH Aarden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17</meta:user-defined>
    <meta:user-defined meta:name="OVERHEIDop.GmbID/DC.identifier">gmb-2025-458717</meta:user-defined>
    <meta:user-defined meta:name="OVERHEIDop.versieInformatie"/>
  </office:meta>
</office:document-meta>
</file>