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Twiich 1, 8521 PE Sint Nicolaasga: verleende omgevingsvergunning isoleren van de daken en buitengevels, plaatsen van een nieuw kozijn (technisch). (Z.867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Twiich 1, 8521 PE Sint Nicolaasga reguliere procedure</text:span>
          </text:p>
            <text:p text:style-name="common-al">Op 16 oktober 2025 is een omgevingsvergunning verleend voor de De Twiich 1, 8521 PE Sint Nicolaasga. De vergunning omvat het isoleren van de daken en buitengevels, plaatsen van een nieuw kozijn (technisch).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871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1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1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7156</meta:user-defined>
    <dc:language>nl</dc:language>
    <meta:user-defined meta:name="OVERHEIDop.locatietype/OVERHEIDop.gebiedsmarkering">Punt</meta:user-defined>
    <meta:user-defined meta:name="DC.title">De Twiich 1, 8521 PE Sint Nicolaasga: verleende omgevingsvergunning isoleren van de daken en buitengevels, plaatsen van een nieuw kozijn (technisch). (Z.867156)</meta:user-defined>
    <meta:user-defined meta:name="DCTERMS.W3CDTF/DCTERMS.available">2025-10-23</meta:user-defined>
    <meta:user-defined meta:name="DCTERMS.W3CDTF/OVERHEIDop.jaargang">2025</meta:user-defined>
    <meta:user-defined meta:name="OVERHEIDop.publicationIssue">458714</meta:user-defined>
    <meta:user-defined meta:name="OVERHEIDop.GmbID/DC.identifier">gmb-2025-458714</meta:user-defined>
    <meta:user-defined meta:name="OVERHEIDop.versieInformatie"/>
  </office:meta>
</office:document-meta>
</file>