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camperplaats naar 30 plekken aan Lange Maat 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ange Maat 6, het uitbreiden van de camperplaats naar 30 plekken, ontvangen 16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871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de camperplaats naar 30 plekken aan Lange Maat 6 te Groenlo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13</meta:user-defined>
    <meta:user-defined meta:name="OVERHEIDop.GmbID/DC.identifier">gmb-2025-458713</meta:user-defined>
    <meta:user-defined meta:name="OVERHEIDop.versieInformatie"/>
  </office:meta>
</office:document-meta>
</file>