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overkappingen bij Baron 1898 aan Europalaan 1, 5171 KW Kaatsheuvel, Verzoeklocatie 202510200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102001031,</text:span> het plaatsen van twee overkappingen bij Baron 1898 (0809Z2515113 ontvangen 20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871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1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overkappingen bij Baron 1898 aan Europalaan 1, 5171 KW Kaatsheuvel, Verzoeklocatie 2025102001031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12</meta:user-defined>
    <meta:user-defined meta:name="OVERHEIDop.GmbID/DC.identifier">gmb-2025-458712</meta:user-defined>
    <meta:user-defined meta:name="OVERHEIDop.versieInformatie"/>
  </office:meta>
</office:document-meta>
</file>