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Floris van Lijndestraat 22, Kesteren (07-10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Floris van Lijndestraat 22, Kesteren (07-10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870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woning, Floris van Lijndestraat 22, Kesteren (07-10-2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08</meta:user-defined>
    <meta:user-defined meta:name="OVERHEIDop.GmbID/DC.identifier">gmb-2025-458708</meta:user-defined>
    <meta:user-defined meta:name="OVERHEIDop.versieInformatie"/>
  </office:meta>
</office:document-meta>
</file>