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2026 de Kade, de Bank en Franske op 13 tot en met 17 februari 2026 aan Havenweg en Ve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/Veestraat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Carnaval 2026 de Kade, de Bank en Franske 13 februari t/m 17 februari 2026</text:p>
                  </table:table-cell>
                  <table:table-cell table:style-name="entry" table:number-rows-spanned="1" table:number-columns-spanned="1">
                    <text:p text:style-name="table_al">0794527343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43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Carnaval 2026 de Kade, de Bank en Franske op 13 tot en met 17 februari 2026 aan Havenweg en Veestraat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06</meta:user-defined>
    <meta:user-defined meta:name="OVERHEIDop.GmbID/DC.identifier">gmb-2025-458706</meta:user-defined>
    <meta:user-defined meta:name="OVERHEIDop.versieInformatie"/>
  </office:meta>
</office:document-meta>
</file>