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Hietweideweg en Jupiter, Twello - percelen Twello B 9931, 9932, 9933 en 9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oktober 2025</text:p>
            <text:p text:style-name="common-al">Kenmerk: Z2025-0000214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 dec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870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43</meta:user-defined>
    <meta:user-defined meta:name="DCTERMS.abstract">Hietweideweg en Jupiter, Twello - percelen Twello B 9931, 9932, 9933 en 9943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Hietweideweg en Jupiter, Twello - percelen Twello B 9931, 9932, 9933 en 9943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04</meta:user-defined>
    <meta:user-defined meta:name="OVERHEIDop.GmbID/DC.identifier">gmb-2025-458704</meta:user-defined>
    <meta:user-defined meta:name="OVERHEIDop.versieInformatie"/>
  </office:meta>
</office:document-meta>
</file>