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boom, Nabij Kuiperstraat 5, 6243NH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1007</text:span>
          </text:p>
            <text:p text:style-name="common-al">
            <text:span text:style-name="nadrukvet">Nabij Kuiperstraat 5, 6243NH Geulle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 20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587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0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kappen van een boom, Nabij Kuiperstraat 5, 6243NH Geull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03</meta:user-defined>
    <meta:user-defined meta:name="OVERHEIDop.GmbID/DC.identifier">gmb-2025-458703</meta:user-defined>
    <meta:user-defined meta:name="OVERHEIDop.versieInformatie"/>
  </office:meta>
</office:document-meta>
</file>