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erbouwing van de woning, het bouwen van een dakkapel, het bouwen van een bijbehorend bouwwerk, het bouwen van een erfafscheiding en de woning en bijbehorende bouwwerken gebruiken als groepsaccommodatie voor een periode van 10 jaar aan Parallelweg 8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8, het legaliseren van een verbouwing van de woning, het bouwen van een dakkapel, het bouwen van een bijbehorend bouwwerk, het bouwen van een erfafscheiding en de woning en bijbehorende bouwwerken gebruiken als groepsaccommodatie voor een periode van 10 jaar, verzonden 17-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verbouwing van de woning, het bouwen van een dakkapel, het bouwen van een bijbehorend bouwwerk, het bouwen van een erfafscheiding en de woning en bijbehorende bouwwerken gebruiken als groepsaccommodatie voor een periode van 10 jaar aan Parallelweg 8 te Lievelde</meta:user-defined>
    <meta:user-defined meta:name="DCTERMS.W3CDTF/DCTERMS.available">2025-10-23</meta:user-defined>
    <meta:user-defined meta:name="DCTERMS.W3CDTF/OVERHEIDop.jaargang">2025</meta:user-defined>
    <meta:user-defined meta:name="OVERHEIDop.publicationIssue">458701</meta:user-defined>
    <meta:user-defined meta:name="OVERHEIDop.GmbID/DC.identifier">gmb-2025-458701</meta:user-defined>
    <meta:user-defined meta:name="OVERHEIDop.versieInformatie"/>
  </office:meta>
</office:document-meta>
</file>