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Nesweg 7, 9909AV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buiten behandeling laten Nesweg 7 in Spijk</text:span>
          </text:p>
            <text:p text:style-name="common-al">Het college van burgemeester en wethouders van de gemeente Eemsdelta heeft besloten om voor de locatie Nesweg 7 in Spijk, zaaknummer Z2025-00003498, een aanvraag voor een vergunning op grond van Omgevingswet buiten behandeling te laten vanwege onvolledigheid. Het besluit is op 21 oktober 2025 verzonden.</text:p>
            <text:p text:style-name="common-al">De aanvraag had betrekking op de volgende activiteit:</text:p>
            <text:p text:style-name="common-al">· Het plaatsen van een tuinhuisje met overkapping</text:p>
            <text:p text:style-name="common-al">
            <text:span text:style-name="nadrukvet">Inzage</text:span>
          </text:p>
            <text:p text:style-name="common-al">Het besluit ligt vanaf 22 oktober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86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8</meta:user-defined>
    <meta:user-defined meta:name="DCTERMS.abstract">21 oktober 2025 Nesweg 7 in Spijk, een aanvraag voor een vergunning op grond van Omgevingswet buiten behandeling te laten vanwege onvolledigheid.</meta:user-defined>
    <dc:language>nl</dc:language>
    <meta:user-defined meta:name="OVERHEIDop.locatietype/OVERHEIDop.gebiedsmarkering">Vlak</meta:user-defined>
    <meta:user-defined meta:name="DC.title">Aanvraag omgevingsvergunning buiten behandeling, Nesweg 7, 9909AV Spijk</meta:user-defined>
    <meta:user-defined meta:name="DCTERMS.W3CDTF/DCTERMS.available">2025-10-29</meta:user-defined>
    <meta:user-defined meta:name="DCTERMS.W3CDTF/OVERHEIDop.jaargang">2025</meta:user-defined>
    <meta:user-defined meta:name="OVERHEIDop.publicationIssue">458697</meta:user-defined>
    <meta:user-defined meta:name="OVERHEIDop.GmbID/DC.identifier">gmb-2025-458697</meta:user-defined>
    <meta:user-defined meta:name="OVERHEIDop.versieInformatie"/>
  </office:meta>
</office:document-meta>
</file>