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he Passion 2025 op 11 en 12 april 2025 aan Pannerdenseweg 48 te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Harmonie “St. Caecilia”, voor het organiseren van The Passion 2025 op 11 en 12 april 2025 op de Pannerdenseweg 48 in Doornenburg inclusief alcoholontheffing (23 januari 2025) <text:span text:style-name="nadrukcur">6686BH</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86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The Passion 2025 op 11 en 12 april 2025 aan Pannerdenseweg 48 te Doornenburg</meta:user-defined>
    <meta:user-defined meta:name="DCTERMS.W3CDTF/DCTERMS.available">2025-02-05</meta:user-defined>
    <meta:user-defined meta:name="DCTERMS.W3CDTF/OVERHEIDop.jaargang">2025</meta:user-defined>
    <meta:user-defined meta:name="OVERHEIDop.publicationIssue">45869</meta:user-defined>
    <meta:user-defined meta:name="OVERHEIDop.GmbID/DC.identifier">gmb-2025-45869</meta:user-defined>
    <meta:user-defined meta:name="OVERHEIDop.versieInformatie"/>
  </office:meta>
</office:document-meta>
</file>