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 op de locatie thv kruising Rijksstraatweg/Nijenbeekseweg,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oktober 2025</text:p>
            <text:p text:style-name="common-al">Kenmerk: Z2025-000021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868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64</meta:user-defined>
    <meta:user-defined meta:name="DCTERMS.abstract">thv kruising Rijksstraatweg/Nijenbeekseweg, Voorst</meta:user-defined>
    <dc:language>nl</dc:language>
    <meta:user-defined meta:name="OVERHEIDop.locatietype/OVERHEIDop.gebiedsmarkering">Vlak</meta:user-defined>
    <meta:user-defined meta:name="DC.title">Aanvraag omgevingsvergunning voor het kappen van een beuk op de locatie thv kruising Rijksstraatweg/Nijenbeekseweg, Voors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88</meta:user-defined>
    <meta:user-defined meta:name="OVERHEIDop.GmbID/DC.identifier">gmb-2025-458688</meta:user-defined>
    <meta:user-defined meta:name="OVERHEIDop.versieInformatie"/>
  </office:meta>
</office:document-meta>
</file>