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rappistenweg (sectie B 4824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Trappistenweg (sectie B 4824) te Tegelen</text:span>
            </text:span>
          </text:p>
            <text:p text:style-name="common-al">Voor oprichten van kantoor-/opslagunits, aanleggen inrit/uitweg en handelsreclame</text:p>
            <text:p text:style-name="common-al">Bekendgemaakt/verzonden op 31 januari 2025</text:p>
            <text:p text:style-name="common-al">Kenmerk Z2024-05207</text:p>
            <text:p text:style-name="common-al">Door dit besluit is de uiterste beslisdatum 14 maart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86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4-05207</meta:user-defined>
    <meta:user-defined meta:name="DCTERMS.abstract">Betreft: Beschikking verlenging beslistermijn op locatie Trappistenweg (sectie B 4824) te Tegelen</meta:user-defined>
    <dc:language>nl</dc:language>
    <meta:user-defined meta:name="OVERHEIDop.locatietype/OVERHEIDop.gebiedsmarkering">Vlak</meta:user-defined>
    <meta:user-defined meta:name="DC.title">Verlenging beslistermijn Omgevingsvergunning - Trappistenweg (sectie B 4824) te Tegel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68</meta:user-defined>
    <meta:user-defined meta:name="OVERHEIDop.GmbID/DC.identifier">gmb-2025-45868</meta:user-defined>
    <meta:user-defined meta:name="OVERHEIDop.versieInformatie"/>
  </office:meta>
</office:document-meta>
</file>