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1 oktober 2025 verleend op het gras achter de Nicolaikerk (vlakbij de Nieuwe Til brug)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1 oktober 2025</text:p>
            <text:p text:style-name="common-al">Omschrijving: het plaatsen van een glazen tuinkas</text:p>
            <text:p text:style-name="common-al">Locatie: op het gras achter de Nicolaikerk (vlakbij de Nieuwe Til brug) te Appingedam</text:p>
            <text:p text:style-name="common-al">Zaaknummer: Z2025-0000544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867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7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7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440</meta:user-defined>
    <meta:user-defined meta:name="DCTERMS.abstract">APV ontheffing: 21 oktober 2025 verleend voor het plaatsen van een glazen tuinkas op de locatie op het gras achter de Nicolaikerk (vlakbij de Nieuwe Til brug) te Appingedam</meta:user-defined>
    <dc:language>nl</dc:language>
    <meta:user-defined meta:name="OVERHEIDop.locatietype/OVERHEIDop.gebiedsmarkering">Punt</meta:user-defined>
    <meta:user-defined meta:name="DC.title">Kennisgeving besluit APV ontheffing: 21 oktober 2025 verleend op het gras achter de Nicolaikerk (vlakbij de Nieuwe Til brug) te Apping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8677</meta:user-defined>
    <meta:user-defined meta:name="OVERHEIDop.GmbID/DC.identifier">gmb-2025-458677</meta:user-defined>
    <meta:user-defined meta:name="OVERHEIDop.versieInformatie"/>
  </office:meta>
</office:document-meta>
</file>