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an Heutszpark 14, 3131 NG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Borsboom heutszpark 14</text:p>
            <text:p text:style-name="common-al">Met de adressering			: van Heutszpark 14, 3131 NG Vlaardingen </text:p>
            <text:p text:style-name="common-al">Kenmerk							: 00001012752 / 2025101900191</text:p>
            <text:p text:style-name="common-al">Type aanvraag				: Omgevingsvergunning regulier [Omgevingswet]</text:p>
            <text:p text:style-name="common-al">Datum ontvangst				: 19-10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5867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7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7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12752</meta:user-defined>
    <dc:language>nl</dc:language>
    <meta:user-defined meta:name="OVERHEIDop.locatietype/OVERHEIDop.gebiedsmarkering">Punt</meta:user-defined>
    <meta:user-defined meta:name="DC.title">Ingediende omgevingsvergunning aanvraag: van Heutszpark 14, 3131 NG Vlaarding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673</meta:user-defined>
    <meta:user-defined meta:name="OVERHEIDop.GmbID/DC.identifier">gmb-2025-458673</meta:user-defined>
    <meta:user-defined meta:name="OVERHEIDop.versieInformatie"/>
  </office:meta>
</office:document-meta>
</file>