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Hippolytusbuurt 14 2611H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ppolytusbuurt 14 2611HN Delft |het brandveilig gebruiken van het pand, 21-10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867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7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7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3152</meta:user-defined>
    <meta:user-defined meta:name="DCTERMS.abstract">'t Postkantoor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het brandveilig gebruiken van het pand, Hippolytusbuurt 14 2611HN Delf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671</meta:user-defined>
    <meta:user-defined meta:name="OVERHEIDop.GmbID/DC.identifier">gmb-2025-458671</meta:user-defined>
    <meta:user-defined meta:name="OVERHEIDop.versieInformatie"/>
  </office:meta>
</office:document-meta>
</file>