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Gildenweg 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r hoogte van Gildenweg 7, </text:span>plaatsen van sprinklertank en vergroten van geluidscherm.</text:p>
            <text:p text:style-name="common-al">
            <text:span text:style-name="nadrukcur">Ingediend 30 jan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86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6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6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553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ter hoogte van Gildenweg 7 INGEDIENDE AANVRAAG OMGEVINGSVERGUNNING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867</meta:user-defined>
    <meta:user-defined meta:name="OVERHEIDop.GmbID/DC.identifier">gmb-2025-45867</meta:user-defined>
    <meta:user-defined meta:name="OVERHEIDop.versieInformatie"/>
  </office:meta>
</office:document-meta>
</file>