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ele Taxi tijdens de carnavalsoptocht van Mierlo-Hout op 14 februari 2026 aan Janssen en Fritsen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en en Fritsenplein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De Gele Taxi tijdens de carnavalsoptocht van Mierlo-Hout 14 februari 2026</text:p>
                  </table:table-cell>
                  <table:table-cell table:style-name="entry" table:number-rows-spanned="1" table:number-columns-spanned="1">
                    <text:p text:style-name="table_al">0794527343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6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4358</meta:user-defined>
    <dc:language>nl</dc:language>
    <meta:user-defined meta:name="OVERHEIDop.locatietype/OVERHEIDop.gebiedsmarkering">Weg</meta:user-defined>
    <meta:user-defined meta:name="DC.title">Aanvraag vergunning voor De Gele Taxi tijdens de carnavalsoptocht van Mierlo-Hout op 14 februari 2026 aan Janssen en Fritsenplein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69</meta:user-defined>
    <meta:user-defined meta:name="OVERHEIDop.GmbID/DC.identifier">gmb-2025-458669</meta:user-defined>
    <meta:user-defined meta:name="OVERHEIDop.versieInformatie"/>
  </office:meta>
</office:document-meta>
</file>