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Sluisstraat 1-H 1075TA Amsterdam, Sluisstraat 3-H 1075TA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pui op de begane grond in de voorgevel, het plaatsen van een trap en een dakluik, het plaatsen van twee dakramen aan de voorgevel en het maken van een doorbraak ter hoogte van de tweede verdieping tussen woonkamer en keuken met behoud van de bestemming daarvan tot één woning</text:p>
            <text:p text:style-name="common-al">Besluit: verleend</text:p>
            <text:p text:style-name="common-al">Besluit verzonden op: 14-10-2025</text:p>
            <text:p text:style-name="common-al">Zaakadres: Sluisstraat 1-H 1075TA Amsterdam, Sluisstraat 3-H 1075TA Amsterdam</text:p>
            <text:p text:style-name="common-al">Zaaknummer: Z2024-043368</text:p>
            <text:p text:style-name="common-al">DSO-nummer: 202412280018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4336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4-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66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6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6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3368</meta:user-defined>
    <meta:user-defined meta:name="DCTERMS.abstract">wijzigen van de voorgevel, het plaatsen van een nieuwe trap met een dakluik en het maken van een doorbraak met behoud van de bestemming daarva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Sluisstraat 1-H 1075TA Amsterdam, Sluisstraat 3-H 1075TA Amsterdam</meta:user-defined>
    <meta:user-defined meta:name="DCTERMS.W3CDTF/DCTERMS.available">2025-10-23</meta:user-defined>
    <meta:user-defined meta:name="DCTERMS.W3CDTF/OVERHEIDop.jaargang">2025</meta:user-defined>
    <meta:user-defined meta:name="OVERHEIDop.publicationIssue">458663</meta:user-defined>
    <meta:user-defined meta:name="OVERHEIDop.GmbID/DC.identifier">gmb-2025-458663</meta:user-defined>
    <meta:user-defined meta:name="OVERHEIDop.versieInformatie"/>
  </office:meta>
</office:document-meta>
</file>