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ergieweg 22 a, 3133 E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bedrijfsverzamelgebouw tot 4 bedrijfsunits</text:p>
            <text:p text:style-name="common-al">Met de adressering			: Energieweg 22 a, 3133 EC Vlaardingen </text:p>
            <text:p text:style-name="common-al">Kenmerk							: 00001012747 / 2025101700442</text:p>
            <text:p text:style-name="common-al">Type aanvraag				: Omgevingsvergunning regulier [Omgevingswet]</text:p>
            <text:p text:style-name="common-al">Datum ontvangst				: 17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86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2747</meta:user-defined>
    <dc:language>nl</dc:language>
    <meta:user-defined meta:name="OVERHEIDop.locatietype/OVERHEIDop.gebiedsmarkering">Punt</meta:user-defined>
    <meta:user-defined meta:name="DC.title">Ingediende omgevingsvergunning aanvraag: Energieweg 22 a, 3133 EC Vlaard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61</meta:user-defined>
    <meta:user-defined meta:name="OVERHEIDop.GmbID/DC.identifier">gmb-2025-458661</meta:user-defined>
    <meta:user-defined meta:name="OVERHEIDop.versieInformatie"/>
  </office:meta>
</office:document-meta>
</file>