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levensloopbestendige, woning en aanleggen het van een uitweg aan Oude Winterswijkseweg 33b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Winterswijkseweg 33b, het bouwen van een vrijstaande, levensloopbestendige, woning en aanleggen van een uitweg, verzonden 14-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6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vrijstaande, levensloopbestendige, woning en aanleggen het van een uitweg aan Oude Winterswijkseweg 33b te Groenlo</meta:user-defined>
    <meta:user-defined meta:name="DCTERMS.W3CDTF/DCTERMS.available">2025-10-23</meta:user-defined>
    <meta:user-defined meta:name="DCTERMS.W3CDTF/OVERHEIDop.jaargang">2025</meta:user-defined>
    <meta:user-defined meta:name="OVERHEIDop.publicationIssue">458650</meta:user-defined>
    <meta:user-defined meta:name="OVERHEIDop.GmbID/DC.identifier">gmb-2025-458650</meta:user-defined>
    <meta:user-defined meta:name="OVERHEIDop.versieInformatie"/>
  </office:meta>
</office:document-meta>
</file>