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Surinaamse Tafel voor het exploiteren van een Surinaamse broodjeszaak/ annex toko op de locatie Zeugstraat 6, 2801J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5 de volgende toestemming verleend:</text:p>
            <text:p text:style-name="common-al">De Surinaamse Tafel mag Surinaamse broodjeszaak/annex toko exploiteren op de locatie Zeugstraat 6, 2801JC Gouda.</text:p>
            <text:p text:style-name="common-al">De vergunning is verzonden op 21 oktober 2025. Het zaaknummer van de vergunning is 1517610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binnen 6 weken na bezwaar maken. U kunt dit via <text:a xlink:href="http://www.gouda.nl" xlink:type="simple">www.gouda.nl</text:a> doen. Hiervoor heeft u DigiD of eHerkenning nodig. Als u het online bezwaarformulier niet wilt gebruiken,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5864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4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4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581514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De Surinaamse Tafel voor het exploiteren van een Surinaamse broodjeszaak/ annex toko op de locatie Zeugstraat 6, 2801JC Gouda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647</meta:user-defined>
    <meta:user-defined meta:name="OVERHEIDop.GmbID/DC.identifier">gmb-2025-458647</meta:user-defined>
    <meta:user-defined meta:name="OVERHEIDop.versieInformatie"/>
  </office:meta>
</office:document-meta>
</file>