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uitbreiden achterzijde woning - Weerselosestraat 222, 7623D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met zaaknummer Z2025-00000437 omgevingsvergunning voor het uitbreiden aan de achterzijde van de woning op locatie Weerselosestraat 222, 7623DT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okto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86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7</meta:user-defined>
    <meta:user-defined meta:name="DCTERMS.abstract">Betreft: Regulier Besluit op locatie Weerselosestraat 222, 7623DT Borne</meta:user-defined>
    <dc:language>nl</dc:language>
    <meta:user-defined meta:name="OVERHEIDop.locatietype/OVERHEIDop.gebiedsmarkering">Vlak</meta:user-defined>
    <meta:user-defined meta:name="DC.title">Kennisgeving besluit op aanvraag omgevingsvergunning - uitbreiden achterzijde woning - Weerselosestraat 222, 7623DT Born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8645</meta:user-defined>
    <meta:user-defined meta:name="OVERHEIDop.GmbID/DC.identifier">gmb-2025-458645</meta:user-defined>
    <meta:user-defined meta:name="OVERHEIDop.versieInformatie"/>
  </office:meta>
</office:document-meta>
</file>