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driehoeksreclameborden van het Achterhoeks Energieloket in de periode van 13 november tot en met 27 november 2025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 </text:span>
          </text:p>
            <text:p text:style-name="common-al">Vergunning verleend voor het tijdelijk plaatsen van driehoeksreclameborden van het Achterhoeks Energieloket in de periode van 13 november tot en met 27 november 2025</text:p>
            <text:p text:style-name="common-al">Datum besluit: 16 oktober 2025</text:p>
            <text:p text:style-name="common-al">Zaaknummer: 4624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6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246-2025</meta:user-defined>
    <dc:language>nl</dc:language>
    <meta:user-defined meta:name="OVERHEIDop.locatietype/OVERHEIDop.gebiedsmarkering">Gemeente</meta:user-defined>
    <meta:user-defined meta:name="DC.title">Toestemming voor het tijdelijk plaatsen van driehoeksreclameborden van het Achterhoeks Energieloket in de periode van 13 november tot en met 27 november 2025 te Oost Gel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41</meta:user-defined>
    <meta:user-defined meta:name="OVERHEIDop.GmbID/DC.identifier">gmb-2025-458641</meta:user-defined>
    <meta:user-defined meta:name="OVERHEIDop.versieInformatie"/>
  </office:meta>
</office:document-meta>
</file>