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 kermis van 25 tot en met 29 april 2025 aan Molenweide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an Meijeren kermisexploitant, voor het organiseren van Konings kermis van 25 tot en met 29 april 2025 op de Molenweide in Huissen (correctie datum eerder gepubliceerde aanvraag)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86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voor het organiseren van Konings kermis van 25 tot en met 29 april 2025 aan Molenweide te Huiss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864</meta:user-defined>
    <meta:user-defined meta:name="OVERHEIDop.GmbID/DC.identifier">gmb-2025-45864</meta:user-defined>
    <meta:user-defined meta:name="OVERHEIDop.versieInformatie"/>
  </office:meta>
</office:document-meta>
</file>