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c6f328f7-f7a8-467c-a1a4-0bbba5db7064.png" manifest:media-type="image/x-eps"/>
  <manifest:file-entry manifest:full-path="Pictures/afb597192224i5169fb10-5d88-4adb-ae43-eb64fb8416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 VOOR DEELAUTO GEMEENTE GENNEP PARKEERPLAATS BRABANTWEG THV GROENE KRUISSTRAAT 26 GENNEP  </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8170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18)</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ennep;</text:p>
              </text:list-item>
              <text:list-item text:style-override="id1-3-2-1-1-22-2">
                <text:number>•</text:number>
                <text:p text:style-name="al">de in dit genoemde verkeersbesluit genoemde weg binnen de bebouwde kom ligt van de kern Gennep;</text:p>
              </text:list-item>
              <text:list-item text:style-override="id1-3-2-1-1-22-3">
                <text:number>•</text:number>
                <text:p text:style-name="al">de Brabantweg Gennep een erftoegangsweg is waar een maximumsnelheid geldt van 50km/h;</text:p>
              </text:list-item>
              <text:list-item text:style-override="id1-3-2-1-1-22-4">
                <text:number>•</text:number>
                <text:p text:style-name="al">aan de Brabantweg een parkeerplaats ligt waar parkeren mogelijk is voor vooral bewoners en bezoekers;</text:p>
              </text:list-item>
              <text:list-item text:style-override="id1-3-2-1-1-22-5">
                <text:number>•</text:number>
                <text:p text:style-name="al">de gemeente Gennep initiatieven van duurzame mobiliteit stimuleert;</text:p>
              </text:list-item>
              <text:list-item text:style-override="id1-3-2-1-1-22-6">
                <text:number>•</text:number>
                <text:p text:style-name="al">in samenspraak met een groep bewoners uit Gennep en het regionale project “autodelen in de buurt” blijkt dat er behoefte is aan een deelauto's in Gennep;</text:p>
              </text:list-item>
              <text:list-item text:style-override="id1-3-2-1-1-22-7">
                <text:number>•</text:number>
                <text:p text:style-name="al">een deelauto de aanschaf van een eigen (tweede) auto kan voorkomen;</text:p>
              </text:list-item>
              <text:list-item text:style-override="id1-3-2-1-1-22-8">
                <text:number>•</text:number>
                <text:p text:style-name="al">gebruikers van deelauto’s bewustere keuzes per reis maken en vaker het openbaar vervoer gebruiken;</text:p>
              </text:list-item>
              <text:list-item text:style-override="id1-3-2-1-1-22-9">
                <text:number>•</text:number>
                <text:p text:style-name="al">dit leidt tot een daling van het autogebruik onder deelauto gebruikers. Deelauto gebruikers rijden jaarlijks 15 tot 20 procent minder kilometers waarmee een bijdrage geleverd aan het verbeteren van het milieu;</text:p>
              </text:list-item>
              <text:list-item text:style-override="id1-3-2-1-1-22-10">
                <text:number>•</text:number>
                <text:p text:style-name="al">het inrichten van vaste parkeergelegenheden voor deelauto’s het gebruik hiervan aantrekkelijker maakt.</text:p>
              </text:list-item>
              <text:list-item text:style-override="id1-3-2-1-1-22-11">
                <text:number>•</text:number>
                <text:p text:style-name="al">het parkeervak aangewezen wordt op het parkeerterrein aan de Brabantweg, op het parkeervak ter hoogte van de Groene Kruisstraat 26 omdat dit strategisch gezien de meest geschikt en zichtbare locatie is om in te richten als parkeerplaats voor een deelauto;</text:p>
              </text:list-item>
              <text:list-item text:style-override="id1-3-2-1-1-22-12">
                <text:number>•</text:number>
                <text:p text:style-name="al">de meest geschikte locatie’ is beoordeeld aan de hand van het GIS-analysemodel van de marktpartij die voor gemeente Gennep deelauto's plaatst zodat meerdere gebruikers van deelauto’s gebruik kunnen maken van de hier aangewezen locatie; </text:p>
              </text:list-item>
              <text:list-item text:style-override="id1-3-2-1-1-22-1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parkeerplaats bedoeld voor het uitsluitend parkeren van een deelauto op het parkeerterrein aan de Brabantweg, op het parkeervak ter hoogte van de  Groene Kruisstraat 26 door het plaatsen van verkeersbord E08r met onderbord met de tekst "Greenwheels”, conform model van bijlage I van het Reglement Verkeersregels en Verkeerstekens 1990;</text:p>
              </text:list-item>
            </text:list>
            <text:list text:style-name="id1-3-2-1-1-31">
              <text:list-item text:style-override="id1-3-2-1-1-31-1">
                <text:number>2.</text:number>
                <text:p text:style-name="al">de verkeersmaatregel vast te hebben gelegd op de hieronder opgenomen tekening met kenmerk 03050189 d.d.: 02-10-2025. </text:p>
              </text:list-item>
            </text:list>
            <text:p text:style-name="al">Aldus besloten te Gennep, 02-10-2025 </text:p>
            <text:p text:style-name="al"/>
            <text:p text:style-name="al">Namens burgemeester en wethouders van de gemeente Gennep,</text:p>
            <text:p text:style-name="al"/>
            <text:p text:style-name="al">
            <draw:frame><draw:text-box><text:section text:name="plaatje_id1-3-2-1-1-36-1" text:style-name="plaatje">
              <text:p text:style-name="illustratie_id1-3-2-1-1-36-1-1"><draw:frame draw:style-name="illustratie_id1-3-2-1-1-36-1-1" text:anchor-type="paragraph" svg:width="28.3mm" svg:height="18.5mm"><draw:image xlink:href="Pictures/Afbeelding1854248345ic6f328f7-f7a8-467c-a1a4-0bbba5db7064.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10.1mm" svg:height="160.10000000000002mm"><draw:image xlink:href="Pictures/afb597192224i5169fb10-5d88-4adb-ae43-eb64fb8416f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863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3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3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 deelauto gemeente Gennep - Brabantweg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1701</meta:user-defined>
    <meta:user-defined meta:name="OVERHEIDop.verkeersbordcode">E4</meta:user-defined>
    <dc:language>nl</dc:language>
    <meta:user-defined meta:name="OVERHEIDop.locatietype/OVERHEIDop.gebiedsmarkering">Punt</meta:user-defined>
    <meta:user-defined meta:name="DC.title">AANWIJZEN PARKEERPLAATS VOOR DEELAUTO GEMEENTE GENNEP PARKEERPLAATS BRABANTWEG THV GROENE KRUISSTRAAT 26 GENNEP</meta:user-defined>
    <meta:user-defined meta:name="DCTERMS.W3CDTF/DCTERMS.available">2025-10-23</meta:user-defined>
    <meta:user-defined meta:name="OVERHEIDop.externeBijlage">situatietekening|exb-2025-38226</meta:user-defined>
    <meta:user-defined meta:name="DCTERMS.W3CDTF/OVERHEIDop.jaargang">2025</meta:user-defined>
    <meta:user-defined meta:name="OVERHEIDop.publicationIssue">458639</meta:user-defined>
    <meta:user-defined meta:name="OVERHEIDop.GmbID/DC.identifier">gmb-2025-458639</meta:user-defined>
    <meta:user-defined meta:name="OVERHEIDop.versieInformatie"/>
  </office:meta>
</office:document-meta>
</file>