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ing van een PostNL pakket en briefautomaat  aan de Lieuwenburg 165, 8925 CJ Leeuwarden (OV-2025-033237)</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ing van een PostNL pakket en briefautomaat  aan de Lieuwenburg 165, 8925 CJ Leeuwarden. Bij ons geregistreerd onder kenmerk: OV-2025-033237.</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0-10-2025. De gemeente Leeuwarden neemt daarover waarschijnlijk voor 15-12-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58637</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637</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637</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3237</meta:user-defined>
    <dc:language>nl</dc:language>
    <meta:user-defined meta:name="OVERHEIDop.locatietype/OVERHEIDop.gebiedsmarkering">Punt</meta:user-defined>
    <meta:user-defined meta:name="DC.title">Aanvraag omgevingsvergunning voor het plaatsing van een PostNL pakket en briefautomaat  aan de Lieuwenburg 165, 8925 CJ Leeuwarden (OV-2025-033237)</meta:user-defined>
    <meta:user-defined meta:name="DCTERMS.W3CDTF/DCTERMS.available">2025-10-23</meta:user-defined>
    <meta:user-defined meta:name="DCTERMS.W3CDTF/OVERHEIDop.jaargang">2025</meta:user-defined>
    <meta:user-defined meta:name="OVERHEIDop.publicationIssue">458637</meta:user-defined>
    <meta:user-defined meta:name="OVERHEIDop.GmbID/DC.identifier">gmb-2025-458637</meta:user-defined>
    <meta:user-defined meta:name="OVERHEIDop.versieInformatie"/>
  </office:meta>
</office:document-meta>
</file>