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vangen van de bestaande riolering, aanleg hemelwaterriool en nieuwe bovengrondse inrichting op de locatie Reestraat te Groesbeek zaaknummer MA25.022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8 oktober 2025 </text:p>
            <text:p text:style-name="common-al">
            <text:span text:style-name="nadrukvet">DSO-kenmerk:</text:span> 2025100800510</text:p>
            <text:p text:style-name="common-al">
            <text:span text:style-name="nadrukvet">Voor:</text:span> het vervangen van de bestaande riolering, aanleg hemelwaterriool en nieuwe bovengrondse inrichting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Reestraat te Groesbeek </text:p>
            <text:p text:style-name="common-al">
            <text:span text:style-name="nadrukvet">Ons zaaknummer:</text:span> MA25.0229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863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3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3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vangen van de bestaande riolering, aanleg hemelwaterriool en nieuwe bovengrondse inrichting op de locatie Reestraat te Groesbeek zaaknummer MA25.02296</meta:user-defined>
    <meta:user-defined meta:name="DCTERMS.W3CDTF/DCTERMS.available">2025-10-23</meta:user-defined>
    <meta:user-defined meta:name="DCTERMS.W3CDTF/OVERHEIDop.jaargang">2025</meta:user-defined>
    <meta:user-defined meta:name="OVERHEIDop.publicationIssue">458634</meta:user-defined>
    <meta:user-defined meta:name="OVERHEIDop.GmbID/DC.identifier">gmb-2025-458634</meta:user-defined>
    <meta:user-defined meta:name="OVERHEIDop.versieInformatie"/>
  </office:meta>
</office:document-meta>
</file>