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nk 21, 6595AN Ottersum - </text:span>het verwijderen van asbesthoudende materialen (Z2025-00000095, ontvangstdatum 27 januar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86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95</meta:user-defined>
    <meta:user-defined meta:name="DCTERMS.abstract">Betreft: melding Sloopmelding -  Brink 21, 6595AN Ottersum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63</meta:user-defined>
    <meta:user-defined meta:name="OVERHEIDop.GmbID/DC.identifier">gmb-2025-45863</meta:user-defined>
    <meta:user-defined meta:name="OVERHEIDop.versieInformatie"/>
  </office:meta>
</office:document-meta>
</file>