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52, 4463GZ Goes - Besluit op aanvraag Vergunning obstakels op openbare weg voor het plaatsen van een bouwsteiger van 31 okto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5 een Vergunning obstakels op openbare weg hebben verleend voor het plaatsen van een bouwsteiger van 31 oktober tot en met 28 november 2025 op de locatie Monnetstede 52, 4463GZ Goes. Het besluit is geregistreerd onder nummer Z2025-00002665.</text:p>
            <text:p text:style-name="common-al">
            <text:span text:style-name="nadrukvet">Procedure</text:span>
          </text:p>
            <text:p text:style-name="common-al">Tegen een verleende vergunning kunnen belanghebbenden tot en met 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6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65</meta:user-defined>
    <meta:user-defined meta:name="DCTERMS.abstract">Monnetstede 52, 4463GZ Goes - Besluit op aanvraag Vergunning obstakels op openbare weg voor het plaatsen van een bouwsteiger van 31 oktober tot en met 28 november 2025</meta:user-defined>
    <dc:language>nl</dc:language>
    <meta:user-defined meta:name="OVERHEIDop.locatietype/OVERHEIDop.gebiedsmarkering">Punt</meta:user-defined>
    <meta:user-defined meta:name="DC.title">Monnetstede 52, 4463GZ Goes - Besluit op aanvraag Vergunning obstakels op openbare weg voor het plaatsen van een bouwsteiger van 31 oktober tot en met 28 november 2025</meta:user-defined>
    <meta:user-defined meta:name="DCTERMS.W3CDTF/DCTERMS.available">2025-10-23</meta:user-defined>
    <meta:user-defined meta:name="DCTERMS.W3CDTF/OVERHEIDop.jaargang">2025</meta:user-defined>
    <meta:user-defined meta:name="OVERHEIDop.publicationIssue">458629</meta:user-defined>
    <meta:user-defined meta:name="OVERHEIDop.GmbID/DC.identifier">gmb-2025-458629</meta:user-defined>
    <meta:user-defined meta:name="OVERHEIDop.versieInformatie"/>
  </office:meta>
</office:document-meta>
</file>