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- Kudelstaartseweg 1, 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aanleggen en het gebruiken van een gesloten bodemenergiesysteem.</text:p>
            <text:p text:style-name="common-al">Aanvrager: Remborg B.V.</text:p>
            <text:p text:style-name="common-al">Zaaknummer: OD2025-0020664</text:p>
            <text:p text:style-name="common-al">DSO nummer: 2025091501596</text:p>
            <text:p text:style-name="common-al">Ontvangstdatum melding: 15-09-2025</text:p>
            <text:p text:style-name="common-al">Namens: Gemeente Aalsmeer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58628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62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62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0664</meta:user-defined>
    <meta:user-defined meta:name="DCTERMS.abstract">Kudelstaartseweg 1 te Aals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gesloten bodemenergiesysteem - Kudelstaartseweg 1,  Aalsmeer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628</meta:user-defined>
    <meta:user-defined meta:name="OVERHEIDop.GmbID/DC.identifier">gmb-2025-458628</meta:user-defined>
    <meta:user-defined meta:name="OVERHEIDop.versieInformatie"/>
  </office:meta>
</office:document-meta>
</file>