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.V.P Keifestival op zaterdag 25 oktober 2025 in en bij de horec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aan S.V.P Keifestival op zaterdag 25 oktober 2025 in en bij de horeca in Lichtenvoorde. </text:p>
            <text:p text:style-name="common-al">Datum besluit: 15 oktober 2025</text:p>
            <text:p text:style-name="common-al">Zaaknummer: 42807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6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2807-2025</meta:user-defined>
    <dc:language>nl</dc:language>
    <meta:user-defined meta:name="OVERHEIDop.locatietype/OVERHEIDop.gebiedsmarkering">Woonplaats</meta:user-defined>
    <meta:user-defined meta:name="DC.title">Toestemming voor het S.V.P Keifestival op zaterdag 25 oktober 2025 in en bij de horeca te Lichtenvoor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26</meta:user-defined>
    <meta:user-defined meta:name="OVERHEIDop.GmbID/DC.identifier">gmb-2025-458626</meta:user-defined>
    <meta:user-defined meta:name="OVERHEIDop.versieInformatie"/>
  </office:meta>
</office:document-meta>
</file>