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f4c1c5eb-9af5-4a73-800b-7e2461a1e6db.png" manifest:media-type="image/x-eps"/>
  <manifest:file-entry manifest:full-path="Pictures/afb1750467197i23a6a040-475d-40ae-a261-307af8a1bd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 VOOR DEELAUTO GEMEENTE GENNEP THV HOOFDSTRAAT 49 HEIJEN </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8170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Hoofdstraat Heijen een erftoegangsweg is waar een maximumsnelheid geldt van 30km/h;</text:p>
              </text:list-item>
              <text:list-item text:style-override="id1-3-2-1-1-22-4">
                <text:number>•</text:number>
                <text:p text:style-name="al">aan de Hoofdstraat Heijen een parkeerplaats ligt waar parkeren mogelijk is voor vooral bewoners en bezoekers;</text:p>
              </text:list-item>
              <text:list-item text:style-override="id1-3-2-1-1-22-5">
                <text:number>•</text:number>
                <text:p text:style-name="al">de gemeente Gennep initiatieven van duurzame mobiliteit stimuleert;</text:p>
              </text:list-item>
              <text:list-item text:style-override="id1-3-2-1-1-22-6">
                <text:number>•</text:number>
                <text:p text:style-name="al">in samenspraak met een groep bewoners uit Heijen en het regionale project “autodelen in de buurt” blijkt dat er behoefte is aan een deelauto in Heijen;</text:p>
              </text:list-item>
              <text:list-item text:style-override="id1-3-2-1-1-22-7">
                <text:number>•</text:number>
                <text:p text:style-name="al">een deelauto de aanschaf van een eigen (tweede) auto kan voorkomen;</text:p>
              </text:list-item>
              <text:list-item text:style-override="id1-3-2-1-1-22-8">
                <text:number>•</text:number>
                <text:p text:style-name="al">gebruikers van deelauto’s bewustere keuzes per reis maken en vaker het openbaar vervoer gebruiken;</text:p>
              </text:list-item>
              <text:list-item text:style-override="id1-3-2-1-1-22-9">
                <text:number>•</text:number>
                <text:p text:style-name="al">dit leidt tot een daling van het autogebruik onder deelauto gebruikers. Deelauto gebruikers rijden jaarlijks 15 tot 20 procent minder kilometers waarmee een bijdrage geleverd aan het verbeteren van het milieu;</text:p>
              </text:list-item>
              <text:list-item text:style-override="id1-3-2-1-1-22-10">
                <text:number>•</text:number>
                <text:p text:style-name="al">het inrichten van vaste parkeergelegenheden voor deelauto’s het gebruik hiervan aantrekkelijker maakt.</text:p>
              </text:list-item>
              <text:list-item text:style-override="id1-3-2-1-1-22-11">
                <text:number>•</text:number>
                <text:p text:style-name="al">het parkeervak aangewezen wordt op de parkeerplaats aan de Hoofdstraat Heijen, op het parkeervak ter hoogte van Hoofdstraat 49 omdat dit strategisch gezien de meest geschikt en zichtbare locatie is om in te richten als parkeerplaats voor een deelauto;</text:p>
              </text:list-item>
              <text:list-item text:style-override="id1-3-2-1-1-22-12">
                <text:number>•</text:number>
                <text:p text:style-name="al">de meest geschikte locatie’ is beoordeeld aan de hand van het GIS-analysemodel van de marktpartij die voor gemeente Gennep deelauto's plaatst zodat meerdere gebruikers van deelauto’s gebruik kunnen maken van de hier aangewezen locatie; </text:p>
              </text:list-item>
              <text:list-item text:style-override="id1-3-2-1-1-22-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parkeerplaats bedoeld voor het uitsluitend parkeren van een deelauto op het parkeervak ter hoogte van Hoofdstraat 49 door het plaatsen van verkeersbord E08r met onderbord met de tekst "Greenwheels”, conform model van bijlage I van het Reglement Verkeersregels en Verkeerstekens 1990;</text:p>
              </text:list-item>
            </text:list>
            <text:list text:style-name="id1-3-2-1-1-31">
              <text:list-item text:style-override="id1-3-2-1-1-31-1">
                <text:number>2.</text:number>
                <text:p text:style-name="al">de verkeersmaatregel vast te hebben gelegd op de hieronder opgenomen tekening met kenmerk 03050191 d.d.: 02-10-2025. </text:p>
              </text:list-item>
            </text:list>
            <text:p text:style-name="al">Aldus besloten te Gennep, 02-10-2025 </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f4c1c5eb-9af5-4a73-800b-7e2461a1e6db.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1mm" svg:height="160.3mm"><draw:image xlink:href="Pictures/afb1750467197i23a6a040-475d-40ae-a261-307af8a1bdd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86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 deelauto gemeente Gennep - Hoofdstraat 49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1702</meta:user-defined>
    <meta:user-defined meta:name="OVERHEIDop.verkeersbordcode">E4</meta:user-defined>
    <dc:language>nl</dc:language>
    <meta:user-defined meta:name="OVERHEIDop.locatietype/OVERHEIDop.gebiedsmarkering">Punt</meta:user-defined>
    <meta:user-defined meta:name="DC.title">AANWIJZEN PARKEERPLAATS VOOR DEELAUTO GEMEENTE GENNEP THV HOOFDSTRAAT 49 HEIJEN</meta:user-defined>
    <meta:user-defined meta:name="DCTERMS.W3CDTF/DCTERMS.available">2025-10-23</meta:user-defined>
    <meta:user-defined meta:name="OVERHEIDop.externeBijlage">situatietekening|exb-2025-38224</meta:user-defined>
    <meta:user-defined meta:name="DCTERMS.W3CDTF/OVERHEIDop.jaargang">2025</meta:user-defined>
    <meta:user-defined meta:name="OVERHEIDop.publicationIssue">458624</meta:user-defined>
    <meta:user-defined meta:name="OVERHEIDop.GmbID/DC.identifier">gmb-2025-458624</meta:user-defined>
    <meta:user-defined meta:name="OVERHEIDop.versieInformatie"/>
  </office:meta>
</office:document-meta>
</file>