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Dorpsstraat 9, 7396A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5</text:p>
            <text:p text:style-name="common-al">Kenmerk: Z2025-000021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6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0</meta:user-defined>
    <meta:user-defined meta:name="DCTERMS.abstract">Dorpsstraat 9, 7396AK Terwolde</meta:user-defined>
    <dc:language>nl</dc:language>
    <meta:user-defined meta:name="OVERHEIDop.locatietype/OVERHEIDop.gebiedsmarkering">Punt</meta:user-defined>
    <meta:user-defined meta:name="DC.title">Sloopmelding voor het afvoeren van asbest golfplaten op de locatie Dorpsstraat 9, 7396AK Terwo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21</meta:user-defined>
    <meta:user-defined meta:name="OVERHEIDop.GmbID/DC.identifier">gmb-2025-458621</meta:user-defined>
    <meta:user-defined meta:name="OVERHEIDop.versieInformatie"/>
  </office:meta>
</office:document-meta>
</file>