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ouden van een collecte ten behoeve van het organiseren van een sinterklaasfeest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ollectevergunning </text:span>
          </text:p>
            <text:p text:style-name="common-al">Vergunning verleend voor het houden van een collecte in Lievelde ten behoeve van het organiseren van een sinterklaasfeest</text:p>
            <text:p text:style-name="common-al">Datum besluit: 14 oktober 2025</text:p>
            <text:p text:style-name="common-al">Zaaknummer: 46183-2025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58620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62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62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6183-2025</meta:user-defined>
    <dc:language>nl</dc:language>
    <meta:user-defined meta:name="OVERHEIDop.locatietype/OVERHEIDop.gebiedsmarkering">Woonplaats</meta:user-defined>
    <meta:user-defined meta:name="DC.title">Toestemming voor het houden van een collecte ten behoeve van het organiseren van een sinterklaasfeest te Lievelde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620</meta:user-defined>
    <meta:user-defined meta:name="OVERHEIDop.GmbID/DC.identifier">gmb-2025-458620</meta:user-defined>
    <meta:user-defined meta:name="OVERHEIDop.versieInformatie"/>
  </office:meta>
</office:document-meta>
</file>