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erbouwen van de bestaande woning en aanbouwen van een woning met garage, Bergerstraat 34, 6086BM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bouwen van de bestaande woning en aanbouwen van een woning met garage op locatie Bergerstraat 34, 6086BM Neer.</text:p>
            <text:p text:style-name="common-al">De omgevingsvergunning is geregistreerd onder zaaknummer Z2025-00001164. Het besluit is op 21 okto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86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verbouwen van de bestaande woning en aanbouwen van een woning met garage, Bergerstraat 34, 6086BM Neer</meta:user-defined>
    <meta:user-defined meta:name="DCTERMS.W3CDTF/DCTERMS.available">2025-10-23</meta:user-defined>
    <meta:user-defined meta:name="DCTERMS.W3CDTF/OVERHEIDop.jaargang">2025</meta:user-defined>
    <meta:user-defined meta:name="OVERHEIDop.publicationIssue">458612</meta:user-defined>
    <meta:user-defined meta:name="OVERHEIDop.GmbID/DC.identifier">gmb-2025-458612</meta:user-defined>
    <meta:user-defined meta:name="OVERHEIDop.versieInformatie"/>
  </office:meta>
</office:document-meta>
</file>