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en stucen van de gevel, het plaatsen van een dakkapel aan de achterzijde en het renoveren van het dak, Maastrichterlaan 151 te Vaals, kadastraal bekend gemeente Vaals, sectie A nummer 73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isoleren en stucen van de gevel, het plaatsen van een dakkapel aan de achterzijde en het renoveren van het dak, op de locatie Maastrichterlaan 151 te Vaals, kadastraal bekend gemeente Vaals, sectie A nummer 734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4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oktober 2025. De gemeente Vaals neemt daarover op 16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861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8</meta:user-defined>
    <meta:user-defined meta:name="DCTERMS.abstract">Betreft: Aanvraag op locatie Maastrichterlaan 151 te Vaals, kadastraal bekend gemeente Vaals, sectie A nummer 7346</meta:user-defined>
    <dc:language>nl</dc:language>
    <meta:user-defined meta:name="OVERHEIDop.locatietype/OVERHEIDop.gebiedsmarkering">Vlak</meta:user-defined>
    <meta:user-defined meta:name="DC.title">Aanvraag vergunning voor het isoleren en stucen van de gevel, het plaatsen van een dakkapel aan de achterzijde en het renoveren van het dak, Maastrichterlaan 151 te Vaals, kadastraal bekend gemeente Vaals, sectie A nummer 7346</meta:user-defined>
    <meta:user-defined meta:name="DCTERMS.W3CDTF/DCTERMS.available">2025-10-23</meta:user-defined>
    <meta:user-defined meta:name="DCTERMS.W3CDTF/OVERHEIDop.jaargang">2025</meta:user-defined>
    <meta:user-defined meta:name="OVERHEIDop.publicationIssue">458610</meta:user-defined>
    <meta:user-defined meta:name="OVERHEIDop.GmbID/DC.identifier">gmb-2025-458610</meta:user-defined>
    <meta:user-defined meta:name="OVERHEIDop.versieInformatie"/>
  </office:meta>
</office:document-meta>
</file>