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nibbelweg 5, 8085T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ontvangen voor het plaatsen van een overkapping tbv buitenuitloop op het perceel Knibbelweg 5, 8085TA Doornspijk. De aanvraag is geregistreerd onder zaaknummer Z2025-0000149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86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5</meta:user-defined>
    <meta:user-defined meta:name="DCTERMS.abstract">Betreft: Aanvraag op locatie Knibbelweg 5, 8085TA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nibbelweg 5, 8085TA Doornsp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09</meta:user-defined>
    <meta:user-defined meta:name="OVERHEIDop.GmbID/DC.identifier">gmb-2025-458609</meta:user-defined>
    <meta:user-defined meta:name="OVERHEIDop.versieInformatie"/>
  </office:meta>
</office:document-meta>
</file>