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Hogenhoucklaan 6 B, 2596 TD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voorgevel van het pand Van Hogenhoucklaan 6B op de 1e verdieping door het plaatsen van 2 markiezen </text:p>
            <text:p text:style-name="common-al"/>
            <text:p text:style-name="common-al">Ons kenmerk: VTH2025-3828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Hogenhoucklaan 6 B, 2596 TD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0-10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58607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607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607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8285</meta:user-defined>
    <meta:user-defined meta:name="DCTERMS.abstract">het veranderen van de voorgevel van het pand Van Hogenhoucklaan 6B op de 1e verdieping door het plaatsen van 2 markiezen</meta:user-defined>
    <dc:language>nl</dc:language>
    <meta:user-defined meta:name="OVERHEIDop.locatietype/OVERHEIDop.gebiedsmarkering">Punt</meta:user-defined>
    <meta:user-defined meta:name="DC.title">Omgevingsvergunning - Aangevraagd, Van Hogenhoucklaan 6 B, 2596 TD 's-Gravenhage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8607</meta:user-defined>
    <meta:user-defined meta:name="OVERHEIDop.GmbID/DC.identifier">gmb-2025-458607</meta:user-defined>
    <meta:user-defined meta:name="OVERHEIDop.versieInformatie"/>
  </office:meta>
</office:document-meta>
</file>