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advent activiteit met midwinterhoorns op 30 november 2025 in het centrum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advent activiteit met midwinterhoorns in het centrum van Groenlo op 30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60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advent activiteit met midwinterhoorns op 30 november 2025 in het centrum te Groen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06</meta:user-defined>
    <meta:user-defined meta:name="OVERHEIDop.GmbID/DC.identifier">gmb-2025-458606</meta:user-defined>
    <meta:user-defined meta:name="OVERHEIDop.versieInformatie"/>
  </office:meta>
</office:document-meta>
</file>