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llegebesluit mandaatbesluit uitvoering Regeling opvang ontheemden Oekraïne (RooO) en innen eigen bijdr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Collegebesluit</text:span>
          </text:p>
            <text:p text:style-name="al"/>
            <text:p text:style-name="al">Het college verleent, met terugwerkende kracht per 1 januari 2025, aan de algemeen directeur een vijftal mandaten, zoals beschreven in de bijlage 1, ten behoeve van het uitvoeren van de Regeling opvang ontheemden Oekraïne (RooO), waarbij ondermandaat is toegesta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ST TE STELLEN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2">
                  <text:p text:style-name="table_al">
                    <text:span text:style-name="nadrukvet">Beëindigen van het recht op opvang ontheemden</text:span>
                  </text:p>
                </table:table-cell>
              </table:table-row>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2">
                  <text:p text:style-name="table_al">Het besluiten tot het uitsluiten van een ontheemde van het recht op opvang.</text:p>
                </table:table-cell>
              </table:table-row>
              <table:table-row table:style-name="row">
                <table:table-cell table:style-name="cell_frame_all" table:number-rows-spanned="1" table:number-columns-spanned="1">
                  <text:p text:style-name="table_al">
                    <text:span text:style-name="nadrukcur">Betrokken orgaan</text:span>
                  </text:p>
                </table:table-cell>
                <table:table-cell table:style-name="cell_frame_all" table:number-rows-spanned="1" table:number-columns-spanned="2">
                  <text:p text:style-name="table_al">College </text:p>
                </table:table-cell>
              </table:table-row>
              <table:table-row table:style-name="row">
                <table:table-cell table:style-name="cell_frame_all" table:number-rows-spanned="1" table:number-columns-spanned="1">
                  <text:p text:style-name="table_al">
                    <text:span text:style-name="nadrukcur">Afdoeningsmandaat</text:span>
                  </text:p>
                </table:table-cell>
                <table:table-cell table:style-name="cell_frame_all" table:number-rows-spanned="1" table:number-columns-spanned="2">
                  <text:p text:style-name="table_al">Algemeen directeur</text:p>
                </table:table-cell>
              </table:table-row>
              <table:table-row table:style-name="row">
                <table:table-cell table:style-name="cell_frame_all" table:number-rows-spanned="1" table:number-columns-spanned="1">
                  <text:p text:style-name="table_al">
                    <text:span text:style-name="nadrukcur">Ondermandaat toegestaan</text:span>
                  </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span text:style-name="nadrukcur">Intern/extern</text:span>
                  </text:p>
                </table:table-cell>
                <table:table-cell table:style-name="cell_frame_all" table:number-rows-spanned="1" table:number-columns-spanned="2">
                  <text:p text:style-name="table_al">Intern</text:p>
                </table:table-cell>
              </table:table-row>
              <table:table-row table:style-name="row">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2">
                  <text:list text:style-name="id1-3-2-4-3-1-4-7-2-1">
                    <text:list-item text:style-override="id1-3-2-4-3-1-4-7-2-1-1">
                      <text:number>1.</text:number>
                      <text:p text:style-name="table_al">Teammanager Toezicht sociaal domein</text:p>
                    </text:list-item>
                  </text:list>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Artikel 4 van de RooO. Het mandaat geldt tevens als een machtiging voor feitelijke handelingen ter voorbereiding op, of samenhangend met het nemen van een beslui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2">
                  <text:p text:style-name="table_al">
                    <text:span text:style-name="nadrukvet">Financiële toelagen en buitengewone kosten ontheemden</text:span>
                  </text:p>
                </table:table-cell>
              </table:table-row>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2">
                  <text:p text:style-name="table_al">Het besluiten tot het al dan niet verstrekken van financiële toelagen en betalingen van buitengewone kosten aan ontheemden.</text:p>
                </table:table-cell>
              </table:table-row>
              <table:table-row table:style-name="row">
                <table:table-cell table:style-name="cell_frame_all" table:number-rows-spanned="1" table:number-columns-spanned="1">
                  <text:p text:style-name="table_al">
                    <text:span text:style-name="nadrukcur">Betrokken orgaan</text:span>
                  </text:p>
                </table:table-cell>
                <table:table-cell table:style-name="cell_frame_all" table:number-rows-spanned="1" table:number-columns-spanned="2">
                  <text:p text:style-name="table_al">College </text:p>
                </table:table-cell>
              </table:table-row>
              <table:table-row table:style-name="row">
                <table:table-cell table:style-name="cell_frame_all" table:number-rows-spanned="1" table:number-columns-spanned="1">
                  <text:p text:style-name="table_al">
                    <text:span text:style-name="nadrukcur">Afdoeningsmandaat</text:span>
                  </text:p>
                </table:table-cell>
                <table:table-cell table:style-name="cell_frame_all" table:number-rows-spanned="1" table:number-columns-spanned="2">
                  <text:p text:style-name="table_al">Algemeen directeur</text:p>
                </table:table-cell>
              </table:table-row>
              <table:table-row table:style-name="row">
                <table:table-cell table:style-name="cell_frame_all" table:number-rows-spanned="1" table:number-columns-spanned="1">
                  <text:p text:style-name="table_al">
                    <text:span text:style-name="nadrukcur">Ondermandaat toegestaan</text:span>
                  </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span text:style-name="nadrukcur">Intern/extern</text:span>
                  </text:p>
                </table:table-cell>
                <table:table-cell table:style-name="cell_frame_all" table:number-rows-spanned="1" table:number-columns-spanned="2">
                  <text:p text:style-name="table_al">Intern</text:p>
                </table:table-cell>
              </table:table-row>
              <table:table-row table:style-name="row">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2">
                  <text:list text:style-name="id1-3-2-4-5-1-4-7-2-1">
                    <text:list-item text:style-override="id1-3-2-4-5-1-4-7-2-1-1">
                      <text:number>1.</text:number>
                      <text:p text:style-name="table_al">Teammanager Inkomensbeheer 1 en 2 en Uitkeringsbeoordeling van de afdeling Werk en Inkomen</text:p>
                    </text:list-item>
                    <text:list-item text:style-override="id1-3-2-4-5-1-4-7-2-1-2">
                      <text:number>2.</text:number>
                      <text:p text:style-name="table_al">Rechtmatigheidsconsulenten van de afdeling Werk en Inkomen</text:p>
                    </text:list-item>
                  </text:list>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2">
                  <text:p text:style-name="table_al">Artikel 6, lid 1, onderdeel b en e, artikel 10, lid 1 tot en met 7, artikel 11 en artikel 12, van de RooO. Het mandaat geldt tevens als een machtiging voor feitelijke handelingen ter voorbereiding op, of samenhangend met het nemen van een beslui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Beperken, intrekken en/of terugvorderen van verstrekkingen aan ontheemden</text:span>
                  </text:p>
                </table:table-cell>
              </table:table-row>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1">
                  <text:p text:style-name="table_al">Het besluiten tot het beperken, intrekken en/of terugvorderen van financiële verstrekkingen aan ontheemden.</text:p>
                </table:table-cell>
              </table:table-row>
              <table:table-row table:style-name="row">
                <table:table-cell table:style-name="cell_frame_all" table:number-rows-spanned="1" table:number-columns-spanned="1">
                  <text:p text:style-name="table_al">
                    <text:span text:style-name="nadrukcur">Betrokken orgaan</text:spa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cur">Afdoeningsmandaat</text:span>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cur">Ondermandaat toegestaan</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Intern/extern</text:span>
                  </text:p>
                </table:table-cell>
                <table:table-cell table:style-name="cell_frame_all" table:number-rows-spanned="1" table:number-columns-spanned="1">
                  <text:p text:style-name="table_al">Intern</text:p>
                </table:table-cell>
              </table:table-row>
              <table:table-row table:style-name="row">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list text:style-name="id1-3-2-4-7-1-3-7-2-1">
                    <text:list-item text:style-override="id1-3-2-4-7-1-3-7-2-1-1">
                      <text:number>1.</text:number>
                      <text:p text:style-name="table_al">Teammanager Inkomensbeheer 1 en 2 en Uitkeringsbeoordeling van de afdeling Werk en Inkomen</text:p>
                    </text:list-item>
                    <text:list-item text:style-override="id1-3-2-4-7-1-3-7-2-1-2">
                      <text:number>2.</text:number>
                      <text:p text:style-name="table_al">Rechtmatigheidsconsulenten van de afdeling Werk en Inkomen</text:p>
                    </text:list-item>
                    <text:list-item text:style-override="id1-3-2-4-7-1-3-7-2-1-3">
                      <text:number>3.</text:number>
                      <text:p text:style-name="table_al">Teammanager Planning &amp; Control team terugvordering uitkering Besluit bijstandverlening zelfstandigen/ Gemeentelijk incassobureau. </text:p>
                    </text:list-item>
                  </text:list>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Artikel 7, lid 1, 2, 3 en 6 en artikel 13, van de RooO. Het mandaat geldt tevens als een machtiging voor feitelijke handelingen ter voorbereiding op, of samenhangend met het nemen van een beslui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Eigen bijdrage ontheemden</text:span>
                  </text:p>
                </table:table-cell>
              </table:table-row>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1">
                  <text:p text:style-name="table_al">Het besluiten tot het in rekening brengen van een vergoeding in de kosten van de opvang van meerderjarige ontheemden en diens meerderjarige gezinslid/gezinsleden (eigen bijdrage).</text:p>
                </table:table-cell>
              </table:table-row>
              <table:table-row table:style-name="row">
                <table:table-cell table:style-name="cell_frame_all" table:number-rows-spanned="1" table:number-columns-spanned="1">
                  <text:p text:style-name="table_al">
                    <text:span text:style-name="nadrukcur">Betrokken orgaan</text:spa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cur">Afdoeningsmandaat</text:span>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cur">Ondermandaat toegestaan</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Intern/extern</text:span>
                  </text:p>
                </table:table-cell>
                <table:table-cell table:style-name="cell_frame_all" table:number-rows-spanned="1" table:number-columns-spanned="1">
                  <text:p text:style-name="table_al">Intern</text:p>
                </table:table-cell>
              </table:table-row>
              <table:table-row table:style-name="row">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list text:style-name="id1-3-2-4-9-1-3-7-2-1">
                    <text:list-item text:style-override="id1-3-2-4-9-1-3-7-2-1-1">
                      <text:number>1.</text:number>
                      <text:p text:style-name="table_al">Teammanager Inkomensbeheer 1 en 2 van de afdeling Werk en Inkomen</text:p>
                    </text:list-item>
                    <text:list-item text:style-override="id1-3-2-4-9-1-3-7-2-1-2">
                      <text:number>2.</text:number>
                      <text:p text:style-name="table_al">Rechtmatigheidsconsulenten van de afdeling Werk en Inkomen</text:p>
                    </text:list-item>
                  </text:list>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Artikel 8, van de RooO. Het mandaat geldt tevens als een machtiging voor feitelijke handelingen ter voorbereiding op, of samenhangend met het nemen van een uitsluitingsbeslui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Plaatsing ontheemden</text:span>
                  </text:p>
                </table:table-cell>
              </table:table-row>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1">
                  <text:p text:style-name="table_al">Het besluiten in welke opvangvoorziening binnen de gemeente een ontheemde wordt geplaatst en het besluiten tot het overplaatsen van een ontheemde naar een andere voorziening binnen de gemeente.</text:p>
                </table:table-cell>
              </table:table-row>
              <table:table-row table:style-name="row">
                <table:table-cell table:style-name="cell_frame_all" table:number-rows-spanned="1" table:number-columns-spanned="1">
                  <text:p text:style-name="table_al">
                    <text:span text:style-name="nadrukcur">Betrokken orgaan</text:spa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cur">Afdoeningsmandaat</text:span>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cur">Ondermandaat toegestaan</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Intern/extern</text:span>
                  </text:p>
                </table:table-cell>
                <table:table-cell table:style-name="cell_frame_all" table:number-rows-spanned="1" table:number-columns-spanned="1">
                  <text:p text:style-name="table_al">Intern</text:p>
                </table:table-cell>
              </table:table-row>
              <table:table-row table:style-name="row">
                <table:table-cell table:style-name="cell_frame_all" table:number-rows-spanned="1" table:number-columns-spanned="1">
                  <text:p text:style-name="table_al">
                    <text:span text:style-name="nadrukcur">Ondermandaat</text:span>
                  </text:p>
                </table:table-cell>
                <table:table-cell table:style-name="cell_frame_all" table:number-rows-spanned="1" table:number-columns-spanned="1">
                  <text:list text:style-name="id1-3-2-4-11-1-3-7-2-1">
                    <text:list-item text:style-override="id1-3-2-4-11-1-3-7-2-1-1">
                      <text:number>1.</text:number>
                      <text:p text:style-name="table_al">Teammanager Toezicht Sociaal Domein</text:p>
                    </text:list-item>
                  </text:list>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Artikel 9, van de RooO. Het mandaat geldt tevens als een machtiging voor feitelijke handelingen ter voorbereiding op, of samenhangend met het nemen van een 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6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Collegebesluit mandaatbesluit uitvoering Regeling opvang ontheemden Oekraïne (RooO) en innen eigen bijdrage</meta:user-defined>
    <meta:user-defined meta:name="DCTERMS.W3CDTF/DCTERMS.available">2025-10-23</meta:user-defined>
    <meta:user-defined meta:name="DCTERMS.W3CDTF/OVERHEIDop.jaargang">2025</meta:user-defined>
    <meta:user-defined meta:name="OVERHEIDop.publicationIssue">458604</meta:user-defined>
    <meta:user-defined meta:name="OVERHEIDop.GmbID/DC.identifier">gmb-2025-458604</meta:user-defined>
    <meta:user-defined meta:name="OVERHEIDop.versieInformatie"/>
  </office:meta>
</office:document-meta>
</file>