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instemming voor bepaalde tijd (onder de 2 jaar) nutsvoorziening elektra (bouw aansluiting) op Jan van Houtkade 1 2311P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8610</text:p>
            <text:p text:style-name="common-al">
            <text:span text:style-name="nadrukvet">Datum besluit:</text:span> 21-10-2025</text:p>
            <text:p text:style-name="common-al">
            <text:span text:style-name="nadrukvet">Locatie:</text:span> Jan van Houtkade 1 2311PC Leiden</text:p>
            <text:p text:style-name="common-al">
            <text:span text:style-name="nadrukvet">Omschrijving:</text:span> instemming voor bepaalde tijd (onder de 2 jaar)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6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8610</meta:user-defined>
    <meta:user-defined meta:name="DCTERMS.abstract">instemming voor bepaalde tijd (onder de 2 jaar) nutsvoorziening elektra (bouw aansluiting)</meta:user-defined>
    <dc:language>nl</dc:language>
    <meta:user-defined meta:name="OVERHEIDop.locatietype/OVERHEIDop.gebiedsmarkering">Punt</meta:user-defined>
    <meta:user-defined meta:name="DC.title">Verleende vergunning voor instemming voor bepaalde tijd (onder de 2 jaar) nutsvoorziening elektra (bouw aansluiting) op Jan van Houtkade 1 2311PC Leiden e.o.</meta:user-defined>
    <meta:user-defined meta:name="DCTERMS.W3CDTF/DCTERMS.available">2025-10-30</meta:user-defined>
    <meta:user-defined meta:name="DCTERMS.W3CDTF/OVERHEIDop.jaargang">2025</meta:user-defined>
    <meta:user-defined meta:name="OVERHEIDop.publicationIssue">458603</meta:user-defined>
    <meta:user-defined meta:name="OVERHEIDop.GmbID/DC.identifier">gmb-2025-458603</meta:user-defined>
    <meta:user-defined meta:name="OVERHEIDop.versieInformatie"/>
  </office:meta>
</office:document-meta>
</file>