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Veilingstraat 4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oktober 2025</text:p>
            <text:p text:style-name="common-al">Kenmerk: Z2025-000021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6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42</meta:user-defined>
    <meta:user-defined meta:name="DCTERMS.abstract">Veilingstraat 4, 7391GM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Veilingstraat 4, 7391GM Twel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01</meta:user-defined>
    <meta:user-defined meta:name="OVERHEIDop.GmbID/DC.identifier">gmb-2025-458601</meta:user-defined>
    <meta:user-defined meta:name="OVERHEIDop.versieInformatie"/>
  </office:meta>
</office:document-meta>
</file>