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Meineszlaan 51A, 3022BB, wijzigen/verduurzamen bestaande dakopbouw (aanvraagdatum 24-12-2024, dossiernummer OMV.24.12.003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eineszlaan 51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86</meta:user-defined>
    <meta:user-defined meta:name="OVERHEIDop.GmbID/DC.identifier">gmb-2025-4586</meta:user-defined>
    <meta:user-defined meta:name="OVERHEIDop.versieInformatie"/>
  </office:meta>
</office:document-meta>
</file>