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mandaten Regeling opvang ontheemden Oekraïne</text:p>
      <text:section text:name="regeling_id1-3-2" text:style-name="regeling">
        <text:section text:name="aanhef_id1-3-2-1" text:style-name="aanhef">
          <text:section text:name="preambule_id1-3-2-1-1" text:style-name="preambule">
            <text:p text:style-name="al">De burgemeester van de gemeente Tilburg:</text:p>
            <text:p text:style-name="al"/>
            <text:list text:style-name="id1-3-2-1-1-3">
              <text:list-item text:style-override="id1-3-2-1-1-3-1">
                <text:number>-</text:number>
                <text:p text:style-name="al">gezien het voorstel van de afdeling </text:p>
              </text:list-item>
              <text:list-item text:style-override="id1-3-2-1-1-3-2">
                <text:number>-</text:number>
                <text:p text:style-name="al">gelet op artikel 2 van de Regeling opvang ontheemden Oekraïn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op 15 april 2022 verleende mandaten ter uitvoering van de Regeling opvang ontheemden Oekraïne in te trekken. </text:p>
          </text:section>
        </text:section>
        <text:section text:name="regeling-sluiting_id1-3-2-3" text:style-name="regeling-sluiting">
          <text:section text:name="ondertekening_id1-3-2-3-1">
            <text:p><text:span text:style-name="functie">Aldus besloten op 29 september 2025</text:span></text:p>
          </text:section>
          <text:section text:name="ondertekening_id1-3-2-3-2">
            <text:p><text:span text:style-name="functie"/></text:p>
            <text:p><text:span text:style-name="functie">O. Hoes</text:span></text:p>
            <text:p><text:span text:style-name="functie">wnd. Burgemeester</text:span></text:p>
          </text:section>
        </text:section>
        <text:section text:name="bijlage_id1-3-2-4" text:style-name="bijlage">
          <text:p text:style-name="bijlage_top"/>
          <text:p text:style-name="hoofdstuk_kop"><text:span text:style-name="label">BIJLAGE</text:span> <text:span text:style-name="nr">1:</text:span> IN TE TREKKEN MANDA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Toekennen </text:span>
                    <text:span text:style-name="nadrukvet">maandelijkse financiële toelage gedurende </text:span>
                    <text:span text:style-name="nadrukvet">opvang ontheemden Oekraïne in de gemeente</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Toekennen of afwijzen van de maandelijkse toelage ten behoeve van voedsel, kleding en andere persoonlijke uitgaven ex artikel 6, eerste lid en artikel 12, eerste lid van de Regeling opvang ontheemden Oekraïne</text:p>
                </table:table-cell>
              </table:table-row>
              <table:table-row table:style-name="row">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ext:span text:style-name="nadrukvet">Afdoeningsmandaat</text:span>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
                    <text:span text:style-name="nadrukvet">Ondermandaat</text:span>
                  </text:p>
                </table:table-cell>
                <table:table-cell table:style-name="entry" table:number-rows-spanned="1" table:number-columns-spanned="1">
                  <text:list text:style-name="id1-3-2-4-3-1-3-5-2-1">
                    <text:list-item text:style-override="id1-3-2-4-3-1-3-5-2-1-1">
                      <text:number>1.</text:number>
                      <text:p text:style-name="table_al">
                        <text:span text:style-name="nadrukvet">Teammanagers inkomensbeheer 1 en 2 en Uitkeringsbeoordeling</text:span>
                      </text:p>
                    </text:list-item>
                    <text:list-item text:style-override="id1-3-2-4-3-1-3-5-2-1-2">
                      <text:number>2.</text:number>
                      <text:p text:style-name="table_al">rechtmatigheidsconsulenten van de afdeling Werk en Inkomen</text:p>
                    </text:list-item>
                  </text:list>
                </table:table-cell>
              </table:table-row>
              <table:table-row table:style-name="row">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perken of intrekken maandelijkse financiële toelage gedurende opvang ontheemden Oekraïne in de gemeente</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Beperken of intrekken maandelijkse financiële toelage ex artikel 7 en artikel 13 van de Regeling opvang ontheemden Oekraïne, indien de opvang van de ontheemde beëindigd wordt omdat opvang (of onderdak) elders is voorzien, of de ontheemde de opvang definitief verlaat zonder de burgermeester hiervan op de hoogte te stellen, of de verstrekkingen intrekken indien de ontheemde inkomsten uit arbeid heeft en dit blijkt uit de door de ontheemde opgegeven informatie over zijn inkomsten uit arbeid.</text:p>
                </table:table-cell>
              </table:table-row>
              <table:table-row table:style-name="row">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ext:span text:style-name="nadrukvet">Afdoeningsmandaat</text:span>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
                    <text:span text:style-name="nadrukvet">Ondermandaat</text:span>
                  </text:p>
                </table:table-cell>
                <table:table-cell table:style-name="entry" table:number-rows-spanned="1" table:number-columns-spanned="1">
                  <text:list text:style-name="id1-3-2-4-3-1-3-12-2-1">
                    <text:list-item text:style-override="id1-3-2-4-3-1-3-12-2-1-1">
                      <text:number>1.</text:number>
                      <text:p text:style-name="table_al">
                        <text:span text:style-name="nadrukvet">Teammanagers inkomensbeheer 1 en 2 en Uitkeringsbeoordeling</text:span>
                      </text:p>
                    </text:list-item>
                    <text:list-item text:style-override="id1-3-2-4-3-1-3-12-2-1-2">
                      <text:number>2.</text:number>
                      <text:p text:style-name="table_al">rechtmatigheidsconsulenten van de afdeling Werk en Inkomen</text:p>
                    </text:list-item>
                  </text:list>
                </table:table-cell>
              </table:table-row>
              <table:table-row table:style-name="row">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Terugvorderen maandelijkse financiële toelage gedurende opvang ontheemden Oekraïne in de gemeente</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Terugvorderen maandelijkse financiële toelage ex artikel 8 en artikel 14 van de Regeling opvang ontheemden Oekraïne, indien de verstrekkingen ten onrechte of tot een te hoog bedrag zijn verstrekt aan de ontheemde</text:p>
                </table:table-cell>
              </table:table-row>
              <table:table-row table:style-name="row">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ext:span text:style-name="nadrukvet">Ondermandaat</text:span>
                  </text:p>
                </table:table-cell>
                <table:table-cell table:style-name="entry" table:number-rows-spanned="1" table:number-columns-spanned="1">
                  <text:list text:style-name="id1-3-2-4-3-1-3-18-2-1">
                    <text:list-item text:style-override="id1-3-2-4-3-1-3-18-2-1-1">
                      <text:number>1.</text:number>
                      <text:p text:style-name="table_al">
                        <text:span text:style-name="nadrukvet">Teammanagers inkomensbeheer 1 en 2 en Uitkeringsbeoordeling</text:span>
                      </text:p>
                    </text:list-item>
                    <text:list-item text:style-override="id1-3-2-4-3-1-3-18-2-1-2">
                      <text:number>2.</text:number>
                      <text:p text:style-name="table_al">rechtmatigheidsconsulenten van de afdeling Werk en Inkomen</text:p>
                    </text:list-item>
                  </text:list>
                </table:table-cell>
              </table:table-row>
              <table:table-row table:style-name="row">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59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9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9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Tilburg</meta:user-defined>
    <meta:user-defined meta:name="OVERHEIDop.Rubriek/DC.type">delegatie- of mandaatbesluit</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artikel 2 van de Regeling opvang ontheemden Oekraïne]|[1.0:c:BWBR0046503&amp;artikel=2&amp;g=2025-10-01</meta:user-defined>
    <dc:language>nl</dc:language>
    <meta:user-defined meta:name="OVERHEIDop.locatietype/OVERHEIDop.gebiedsmarkering">Gemeente</meta:user-defined>
    <meta:user-defined meta:name="DC.title">Intrekken mandaten Regeling opvang ontheemden Oekraïne</meta:user-defined>
    <meta:user-defined meta:name="DCTERMS.W3CDTF/DCTERMS.available">2025-10-23</meta:user-defined>
    <meta:user-defined meta:name="DCTERMS.W3CDTF/OVERHEIDop.jaargang">2025</meta:user-defined>
    <meta:user-defined meta:name="OVERHEIDop.publicationIssue">458599</meta:user-defined>
    <meta:user-defined meta:name="OVERHEIDop.GmbID/DC.identifier">gmb-2025-458599</meta:user-defined>
    <meta:user-defined meta:name="OVERHEIDop.versieInformatie"/>
  </office:meta>
</office:document-meta>
</file>