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peurtocht op 7 november 2025 in de binnenstad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speurtocht in de binnenstad in Groenlo op 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59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Melding voor het organiseren van een speurtocht op 7 november 2025 in de binnenstad te Groenl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97</meta:user-defined>
    <meta:user-defined meta:name="OVERHEIDop.GmbID/DC.identifier">gmb-2025-458597</meta:user-defined>
    <meta:user-defined meta:name="OVERHEIDop.versieInformatie"/>
  </office:meta>
</office:document-meta>
</file>