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ongenhof 18,Terwoldseweg 102 Apeldoorn, het vergroten van 2 woningen met uitbouw en dakkapel (wijz. vergun. 02005648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5</text:p>
            <text:p text:style-name="common-al">Zaaknummer:  020059499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5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9903</meta:user-defined>
    <dc:language>nl</dc:language>
    <meta:user-defined meta:name="OVERHEIDop.locatietype/OVERHEIDop.gebiedsmarkering">Vlak</meta:user-defined>
    <meta:user-defined meta:name="DC.title">Aanvraag Omgevingsvergunning Jan van Dongenhof 18,Terwoldseweg 102 Apeldoorn, het vergroten van 2 woningen met uitbouw en dakkapel (wijz. vergun. 02005648014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96</meta:user-defined>
    <meta:user-defined meta:name="OVERHEIDop.GmbID/DC.identifier">gmb-2025-458596</meta:user-defined>
    <meta:user-defined meta:name="OVERHEIDop.versieInformatie"/>
  </office:meta>
</office:document-meta>
</file>