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1-10-2025 hebben wij een aanvraag reguliere omgevingsvergunning voor het kappen van een es op het adres Bernhardstraat 3 7491EA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-10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5859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9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9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32652</meta:user-defined>
    <meta:user-defined meta:name="DCTERMS.abstract">het kappen van een 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1-10-2025 hebben wij een aanvraag reguliere omgevingsvergunning voor het kappen van een es op het adres Bernhardstraat 3 7491EA Delden ontvangen.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594</meta:user-defined>
    <meta:user-defined meta:name="OVERHEIDop.GmbID/DC.identifier">gmb-2025-458594</meta:user-defined>
    <meta:user-defined meta:name="OVERHEIDop.versieInformatie"/>
  </office:meta>
</office:document-meta>
</file>