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te Oranjekanaal N.Z. 22 te Zwigg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renthe deelt mee dat van 23 oktober tot en met 4 december 2025 voor een ieder ter inzage ligt: </text:p>
            <text:list text:style-name="id1-3-2-1-1-2">
              <text:list-item text:style-override="id1-3-2-1-1-2-1">
                <text:number>•</text:number>
                <text:p text:style-name="al">Het vastgestelde TAM-omgevingsplan Hoofdstuk 22b Oranjekanaal N.Z. 22 te Zwiggelte</text:p>
              </text:list-item>
            </text:list>
            <text:p text:style-name="common-al">
            <text:span text:style-name="nadrukvet">Inhoud </text:span>
          </text:p>
            <text:p text:style-name="common-al">Het plangebied wordt begrensd door het adres Oranjekanaal N.Z. 22 te Zwiggelte. Kadastraal bekend als de percelen WTB00 R 884 en WTB00-R-885. Directe aanleiding voor de wijziging van het omgevingsplan op dit adres is het initiatief om de Ruimte voor Ruimte regeling toe te passen. De agrarische functie zal hierbij worden omgezet in een woonfunctie en de voormalige bedrijfsbebouwing zal worden gesloopt. Ter compensatie van de sloopkosten zal er een nieuwe woning worden gebouwd. Bovenstaande is heden niet mogelijk binnen de huidige planologisch kaders. </text:p>
            <text:p text:style-name="common-al">
            <text:span text:style-name="nadrukvet">Inzage</text:span>
          </text:p>
            <text:p text:style-name="common-al">Het vastgestelde TAM-omgevingsplan is in te zien op <text:a xlink:href="http://www.ruimtelijkeplannen.nl/" xlink:type="simple">www.ruimtelijkeplannen.nl</text:a>. De imro-code van het vastgestelde TAM-omgevingsplan is NL.IMRO.1731.TAMOranjeknlNZ22ZW-VST1. Eveneens is het TAM-omgev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last-al">Voor meer informatie over dit TAM-omgevingsplan en inzage in diens stukken kunt u contact opnemen met Jeroen Koopman van team Omgeving en Veiligheid van de gemeente Midden-Drenthe, telefoonnummer (0593) 53 94 99, e-mail <text:a xlink:href="mailto:gemeente@middendrenthe.nl" xlink:type="simple">gemeente@middendrenth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85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OranjeknlNZ22ZW-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te Oranjekanaal N.Z. 22 te Zwiggelte</meta:user-defined>
    <meta:user-defined meta:name="DCTERMS.W3CDTF/DCTERMS.available">2025-10-23</meta:user-defined>
    <meta:user-defined meta:name="DCTERMS.W3CDTF/OVERHEIDop.jaargang">2025</meta:user-defined>
    <meta:user-defined meta:name="OVERHEIDop.publicationIssue">458592</meta:user-defined>
    <meta:user-defined meta:name="OVERHEIDop.GmbID/DC.identifier">gmb-2025-458592</meta:user-defined>
    <meta:user-defined meta:name="OVERHEIDop.versieInformatie"/>
  </office:meta>
</office:document-meta>
</file>