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genderweg 6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agenderweg 68 in Vragender van 8 november tot en met 6 december 2025</text:p>
                <text:p text:style-name="al">Datum besluit: 15 oktober 2025</text:p>
                <text:p text:style-name="al">Zaaknummer: 4747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5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470-2025</meta:user-defined>
    <dc:language>nl</dc:language>
    <meta:user-defined meta:name="OVERHEIDop.locatietype/OVERHEIDop.gebiedsmarkering">Adres</meta:user-defined>
    <meta:user-defined meta:name="DC.title">Toestemming voor het verbranden van snoeihout aan Vragenderweg 68 te Vragend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89</meta:user-defined>
    <meta:user-defined meta:name="OVERHEIDop.GmbID/DC.identifier">gmb-2025-458589</meta:user-defined>
    <meta:user-defined meta:name="OVERHEIDop.versieInformatie"/>
  </office:meta>
</office:document-meta>
</file>